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iligheidsrisicogebied </text:p>
      <text:section text:name="regeling_id1-3-2" text:style-name="regeling">
        <text:section text:name="aanhef_id1-3-2-1" text:style-name="aanhef">
          <text:section text:name="preambule_id1-3-2-1-1" text:style-name="preambule">
            <text:p text:style-name="al">De burgemeester van Velsen</text:p>
            <text:p text:style-name="al"/>
            <text:p text:style-name="al">Overwegende dat: </text:p>
            <text:p text:style-name="al"/>
            <text:p text:style-name="al">• na de landelijke invoering van de avondklok de afgelopen dagen in verschillende gemeenten over het hele land rellen hebben plaatsgevonden waarbij de openbare orde op grote schaal is verstoord;</text:p>
            <text:p text:style-name="al">• er signalen zijn dat in ieder geval op 26 januari 2021, 28 januari 2021 en 30 januari 2021 ook soortgelijke rellen zullen plaatsvinden in de gemeenten Velsen; </text:p>
            <text:p text:style-name="al">• hierbij de oproep is gedaan om vuurwerk mee te nemen;</text:p>
            <text:p text:style-name="al">• in omliggende gemeenten zwaar vuurwerk is afgestoken in combinatie met brandbare vloeistoffen wat een groot gevaar vormt voor de volksgezondheid; </text:p>
            <text:p text:style-name="al">• (zwaar) vuurwerk, inclusief fakkels, onder omstandigheden kan worden aangemerkt als een wapen in de zin van de Wet wapens en munitie en dit daarmee een groot gevaar oplevert voor de openbare orde en veiligheid;</text:p>
            <text:p text:style-name="al">• een dergelijke oproep op 21 december 2020 in Velsen-Noord heeft geleid tot escalatie waarbij inzet van de ME nodig was om de openbare orde te herstellen; </text:p>
            <text:p text:style-name="al">• groepen elkaar willen overtreffen als het gaat om het verstoren van de openbare orde door onder andere het afsteken van zwaar (illegaal) vuurwerk, inclusief fakkels, plunderen en het toebrengen van vernielingen; </text:p>
            <text:p text:style-name="al">• een ernstige vrees bestaat voor soortgelijke verstoringen van de openbare orde in de gemeente Velsen;</text:p>
            <text:p text:style-name="al">• onder verstoring van de openbare orde in dit verband wordt verstaan dat personen die gehoor geven aan dergelijke oproepen het conflict met de politie zullen aangaan, dan wel vernielingen zullen aanrichten of overgaan tot plunderingen en daarmee het openbare leven in ernstige mate zullen verstoren, dan wel voor slachtoffers zullen zorgen. </text:p>
            <text:p text:style-name="al">• het ter voorkoming van verstoringen van de openbare orde noodzakelijk is om personen die kennelijk gehoor willen geven aan dergelijke oproepen worden geweerd uit bepaalde gebieden; </text:p>
            <text:p text:style-name="al">• de beschikbare juridische instrumenten ontoereikend zijn om een dergelijke verstoring van de openbare orde te voorkomen;</text:p>
            <text:p text:style-name="al">• de leden van de driehoek IJmond op 26 januari 2021 hebben afgestemd om bepaalde gebieden aan te wijzen als veiligheidsrisicogebied op grond van artikel 151b van de Gemeentewet in samenhang gelezen met de plaatselijke Algemene plaatselijke verordening; </text:p>
            <text:p text:style-name="al"/>
            <text:p text:style-name="al">GELET OP</text:p>
            <text:p text:style-name="al"/>
            <text:p text:style-name="al">• artikel 151b van de Gemeentewet;</text:p>
            <text:p text:style-name="al">• artikel 2:39 van de Algemene Plaatselijke Verordening Velsen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gebied in IJmuiden zoals weergegeven op bijgevoegde kaart (bijlage) aan te wijzen als veiligheidsrisicogebied;</text:p>
              </text:list-item>
              <text:list-item text:style-override="id1-3-2-2-1-3">
                <text:number>2.</text:number>
                <text:p text:style-name="al">dit besluit in werking te laten treden op 26 januari 2021 om 17:00 uur en van kracht te laten zijn tot en met 10 februari 2021 om 06:00 uur. </text:p>
              </text:list-item>
            </text:list>
            <text:p text:style-name="al"/>
            <text:p text:style-name="al">Rechtsmiddelen</text:p>
            <text:p text:style-name="al">Tegen dit besluit staat bezwaar open. Vindt u dat het besluit onjuist is, dan kunt u binnen zes weken na de bekendmaking van dit besluit een bezwaarschrift indienen bij de burgemeester van de gemeente Velsen, Postbus 1970 AL IJmuiden. </text:p>
            <text:p text:style-name="al">Het bezwaarschrift dient te zijn ondertekend en tenminste te bevatten: uw naam en adres; de dagtekening; een omschrijving van het besluit waartegen uw bezwaar is gericht en de gronden van uw bezwaar. </text:p>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p text:style-name="al"/>
            <text:p text:style-name="al">Bijlage: veiligheidsrisicogebied IJmuiden</text:p>
          </text:section>
        </text:section>
        <text:section text:name="regeling-sluiting_id1-3-2-3" text:style-name="regeling-sluiting">
          <text:section text:name="ondertekening_id1-3-2-3-1">
            <text:p><text:span text:style-name="functie">Vastgesteld op 26 januari 2021, </text:span></text:p>
            <text:p><text:span text:style-name="functie">De burgemeester van Velsen,</text:span></text:p>
            <text:p><text:span text:style-name="functie"/></text:p>
            <text:p><text:span text:style-name="functie"/></text:p>
            <text:p><text:span text:style-name="functie"/></text:p>
            <text:p><text:span text:style-name="functie"/></text:p>
            <text:p><text:span text:style-name="functie">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1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Openbare orde en veiligheid | Organisatie en beleid</meta:user-defined>
    <meta:user-defined meta:name="DC.source">N.v.t.</meta:user-defined>
    <meta:user-defined meta:name="DCTERMS.alternative">Aanwijzing veiligheidsrisicogebied </meta:user-defined>
    <dc:language>nl</dc:language>
    <meta:user-defined meta:name="OVERHEID.Gemeente/DC.spatial">Velsen</meta:user-defined>
    <meta:user-defined meta:name="DC.title">Aanwijzing veiligheidsrisicogebied</meta:user-defined>
    <meta:user-defined meta:name="DCTERMS.W3CDTF/DCTERMS.available">2021-01-28</meta:user-defined>
    <meta:user-defined meta:name="OVERHEIDop.externeBijlage">IJmuiden|exb-2021-5300</meta:user-defined>
    <meta:user-defined meta:name="DCTERMS.W3CDTF/OVERHEIDop.jaargang">2021</meta:user-defined>
    <meta:user-defined meta:name="OVERHEIDop.publicationIssue">27148</meta:user-defined>
    <meta:user-defined meta:name="OVERHEIDop.betreftRegeling">CVDR653538_1</meta:user-defined>
    <meta:user-defined meta:name="OVERHEIDop.GmbID/DC.identifier">gmb-2021-27148</meta:user-defined>
    <meta:user-defined meta:name="xs:date/OVERHEIDop.startdatum">2021-01-26</meta:user-defined>
    <meta:user-defined meta:name="OVERHEIDop.versieInformatie"/>
  </office:meta>
</office:document-meta>
</file>