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emigiusplei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heeft de gemeente een melding ontvangen voor het starten van een café op locatie Remigiusplein 8 te DUIVEN. De melding is geregistreerd onder zaaknummer Z/21/081115 / 21SZ09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Remigiusplein 8 te DUIVEN</meta:user-defined>
    <dc:language>nl</dc:language>
    <meta:user-defined meta:name="OVERHEIDop.locatietype/OVERHEIDop.gebiedsmarkering">Adres</meta:user-defined>
    <meta:user-defined meta:name="DC.title">Kennisgeving ontvangst melding milieu Remigiusplein 8 te DUIV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75</meta:user-defined>
    <meta:user-defined meta:name="OVERHEIDop.GmbID/DC.identifier">gmb-2021-271475</meta:user-defined>
    <meta:user-defined meta:name="OVERHEIDop.versieInformatie"/>
  </office:meta>
</office:document-meta>
</file>