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thouder Tielenstraat 13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1 een besluit genomen op de aanvraag omgevingsvergunning voor het bouwen van een woning op de locatie Wethouder Tielenstraat 13 Egchel. De aanvraag is geregistreerd onder zaaknummer 189424237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4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Wethouder Tielenstraat 13 Egchel</meta:user-defined>
    <meta:user-defined meta:name="DCTERMS.W3CDTF/DCTERMS.available">2021-08-11</meta:user-defined>
    <meta:user-defined meta:name="DCTERMS.W3CDTF/OVERHEIDop.jaargang">2021</meta:user-defined>
    <meta:user-defined meta:name="OVERHEIDop.publicationIssue">271469</meta:user-defined>
    <meta:user-defined meta:name="OVERHEIDop.GmbID/DC.identifier">gmb-2021-271469</meta:user-defined>
    <meta:user-defined meta:name="OVERHEIDop.versieInformatie"/>
  </office:meta>
</office:document-meta>
</file>