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en het aanleggen van 2 uitritten aan de Waterlinie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>
            <text:span text:style-name="nadrukvet">
              <text:span text:style-name="nadrukvet">
                <text:span text:style-name="nadrukvet"/>
              </text:span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
                  <text:span text:style-name="nadrukvet">
                    <text:span text:style-name="nadrukvet">Sleeuwijk: Waterlinie, ongenummerd, </text:span>nieuwbouw woning en 2 uitritten aanleggen (OV20210533/6286279); ingekomen op 1 augustus 2021</text:span>
                </text:span>
              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1468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46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46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Altena - Aanvraag vergunning voor het bouwen van een woning en het aanleggen van 2 uitritten aan de Waterlinie in Sleeuwijk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1468</meta:user-defined>
    <meta:user-defined meta:name="OVERHEIDop.GmbID/DC.identifier">gmb-2021-271468</meta:user-defined>
    <meta:user-defined meta:name="OVERHEIDop.versieInformatie"/>
  </office:meta>
</office:document-meta>
</file>