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ndert Butt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Leendert Butterstraat 26, 3062XN, realiseren van een tuinkamer in de achtertuin (aanvraagdatum 07-07-2021, dossiernummer OMV.21.07.001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4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Leendert Butterstraat 2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66</meta:user-defined>
    <meta:user-defined meta:name="OVERHEIDop.GmbID/DC.identifier">gmb-2021-271466</meta:user-defined>
    <meta:user-defined meta:name="OVERHEIDop.versieInformatie"/>
  </office:meta>
</office:document-meta>
</file>