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en pand naar 2 wooneenheden op Van den Elsen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AFWIJKEN REGELS RO) ontvangen voor wijzigen pand naar 2 wooneenheden op Van den Elsenstraat 23, 5694 ND. De aanvraag is ontvangen op 4 augustus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45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oor wijzigen pand naar 2 wooneenheden op Van den Elsenstraat 23</meta:user-defined>
    <meta:user-defined meta:name="DCTERMS.W3CDTF/DCTERMS.available">2021-08-11</meta:user-defined>
    <meta:user-defined meta:name="DCTERMS.W3CDTF/OVERHEIDop.jaargang">2021</meta:user-defined>
    <meta:user-defined meta:name="OVERHEIDop.publicationIssue">271459</meta:user-defined>
    <meta:user-defined meta:name="OVERHEIDop.GmbID/DC.identifier">gmb-2021-271459</meta:user-defined>
    <meta:user-defined meta:name="OVERHEIDop.versieInformatie"/>
  </office:meta>
</office:document-meta>
</file>