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ompakafdeling in de voormalige vrieszaal op locatie Beekzicht 1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 augustus 2021 besloten om de beslistermijn voor de aanvraag met zaaknummer Z21-003653 voor het realiseren van een ompakafdeling in de voormalige vrieszaal op locatie Beekzicht 13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65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145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ompakafdeling in de voormalige vrieszaal op locatie Beekzicht 13 in Zunder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57</meta:user-defined>
    <meta:user-defined meta:name="OVERHEIDop.GmbID/DC.identifier">gmb-2021-271457</meta:user-defined>
    <meta:user-defined meta:name="OVERHEIDop.versieInformatie"/>
  </office:meta>
</office:document-meta>
</file>