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ijersdiek 8 en 9, 7104 AH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uitgebreide procedure</text:p>
            <text:p text:style-name="tussenkopcur">Grondslag: Artikel 3.8 Wabo / uitgebreid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uitgebreide voorbereidingsprocedure van toepassing is, hebben ontvangen:</text:p>
            <text:p text:style-name="common-al"/>
            <text:p text:style-name="common-al">Op9 augustus 2021 is een aanvraag ontvangen voor Samenvoegen locaties en uitbreiden ligboxenstal op locatie Beijersdiek 8 en 9, 7104AH Winterswijk Meddo. De aanvraag is geregistreerd onder zaaknummer 2013371. De aanvraag betreft de volgende activiteiten: </text:p>
            <text:p text:style-name="common-al"/>
            <text:p text:style-name="common-al">- Milieu</text:p>
            <text:p text:style-name="common-al"/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14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4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beschikking, Beijersdiek 8 en 9, 7104 AH Winterswijk Meddo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455</meta:user-defined>
    <meta:user-defined meta:name="OVERHEIDop.GmbID/DC.identifier">gmb-2021-271455</meta:user-defined>
    <meta:user-defined meta:name="OVERHEIDop.versieInformatie"/>
  </office:meta>
</office:document-meta>
</file>