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omzetting vergunningsvrije deel van een carport naar volledig vergunde carport aan de Zuukerweg 29, 8161 XW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omzetting vergunningsvrije deel van een carport naar volledig vergunde carport aan de Zuukerweg 29, 8161 XW Epe.</text:p>
            <text:p text:style-name="common-al">Datum aanvraag: 5 augustus 2021</text:p>
            <text:p text:style-name="common-al">Zaaknummer : 33364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44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4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4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643</meta:user-defined>
    <dc:language>nl</dc:language>
    <meta:user-defined meta:name="OVERHEIDop.locatietype/OVERHEIDop.gebiedsmarkering">Adres</meta:user-defined>
    <meta:user-defined meta:name="DC.title">Aanvraag omgevingsvergunning voor de omzetting vergunningsvrije deel van een carport naar volledig vergunde carport aan de Zuukerweg 29, 8161 XW Epe</meta:user-defined>
    <meta:user-defined meta:name="DCTERMS.W3CDTF/DCTERMS.available">2021-08-11</meta:user-defined>
    <meta:user-defined meta:name="DCTERMS.W3CDTF/OVERHEIDop.jaargang">2021</meta:user-defined>
    <meta:user-defined meta:name="OVERHEIDop.publicationIssue">271449</meta:user-defined>
    <meta:user-defined meta:name="OVERHEIDop.GmbID/DC.identifier">gmb-2021-271449</meta:user-defined>
    <meta:user-defined meta:name="OVERHEIDop.versieInformatie"/>
  </office:meta>
</office:document-meta>
</file>