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244 De Vest 54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besloten om de beslistermijn voor de aanvraag met zaaknummer OV 21244 voor een omgevingsvergunning op locatie De Vest 54 in Valkenswaard te verlengen voor een periode van maximaal 6 weken. Door dit besluit is de nieuwe uiterste beslisdatum 9november2021. De aanvraag betreft het vestigen van een autobedrijf (afwijken van het vigerende bestemmingsplan) en beva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144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op aanvraag omgevingsvergunning De Vest 54 in Valkenswaar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OV 21244 De Vest 54 in Valkenswaar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46</meta:user-defined>
    <meta:user-defined meta:name="OVERHEIDop.GmbID/DC.identifier">gmb-2021-271446</meta:user-defined>
    <meta:user-defined meta:name="OVERHEIDop.versieInformatie"/>
  </office:meta>
</office:document-meta>
</file>