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en horeca - Tennisvereniging Dicke Rijst</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Naam evenement: Zomertoernooi en tennisactiviteit i.c.m. familiebijeenkomst</text:p>
            <text:p text:style-name="common-al">Locatie: De Hokhorst 3</text:p>
            <text:p text:style-name="common-al">Datum: 14 t/m 22 augustus 2021 en 27 augustus 2021</text:p>
            <text:p text:style-name="common-al">Aanvrager: Tennisvereniging Dicke Rijst</text:p>
            <text:p text:style-name="common-al">Verzenddatum: 4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144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4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4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34400 </meta:user-defined>
    <dc:language>nl</dc:language>
    <meta:user-defined meta:name="OVERHEIDop.locatietype/OVERHEIDop.gebiedsmarkering">Adres</meta:user-defined>
    <meta:user-defined meta:name="DC.title">Verleende ontheffing sluitingstijden horeca - Tennisvereniging Dicke Rijst</meta:user-defined>
    <meta:user-defined meta:name="DCTERMS.W3CDTF/DCTERMS.available">2021-08-11</meta:user-defined>
    <meta:user-defined meta:name="DCTERMS.W3CDTF/OVERHEIDop.jaargang">2021</meta:user-defined>
    <meta:user-defined meta:name="OVERHEIDop.publicationIssue">271442</meta:user-defined>
    <meta:user-defined meta:name="OVERHEIDop.GmbID/DC.identifier">gmb-2021-271442</meta:user-defined>
    <meta:user-defined meta:name="OVERHEIDop.versieInformatie"/>
  </office:meta>
</office:document-meta>
</file>