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Manege 't Ruiterkamp, Koekendijk te Bathmen (23414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Wet op de Kanspelen een aanvraag van Rijvereniging Bathmen ontvangen voor een kansspel (Loterij) plaatsvindend op 31 oktober 2021 in Manege 't Ruiterkamp, Koekendijk te Bathmen.</text:p>
            <text:p text:style-name="common-al">De aanvraag ligt van 12 augustus 2021 t/m 26 augustus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144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4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Manege 't Ruiterkamp, Koekendijk te Bathmen (234148-2021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41</meta:user-defined>
    <meta:user-defined meta:name="OVERHEIDop.GmbID/DC.identifier">gmb-2021-271441</meta:user-defined>
    <meta:user-defined meta:name="OVERHEIDop.versieInformatie"/>
  </office:meta>
</office:document-meta>
</file>