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carport en het realiseren van een luifel aan de Tongerenseweg 74, 8162 PP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nieuwen van de carport en het realiseren van een luifel aan de Tongerenseweg 74, 8162 PP Epe.</text:p>
            <text:p text:style-name="common-al">Datum aanvraag:  6 augustus 2021</text:p>
            <text:p text:style-name="common-al">Zaaknummer : 33443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43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3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437</meta:user-defined>
    <dc:language>nl</dc:language>
    <meta:user-defined meta:name="OVERHEIDop.locatietype/OVERHEIDop.gebiedsmarkering">Adres</meta:user-defined>
    <meta:user-defined meta:name="DC.title">Aanvraag omgevingsvergunning voor het vernieuwen van de carport en het realiseren van een luifel aan de Tongerenseweg 74, 8162 PP Epe</meta:user-defined>
    <meta:user-defined meta:name="DCTERMS.W3CDTF/DCTERMS.available">2021-08-11</meta:user-defined>
    <meta:user-defined meta:name="DCTERMS.W3CDTF/OVERHEIDop.jaargang">2021</meta:user-defined>
    <meta:user-defined meta:name="OVERHEIDop.publicationIssue">271439</meta:user-defined>
    <meta:user-defined meta:name="OVERHEIDop.GmbID/DC.identifier">gmb-2021-271439</meta:user-defined>
    <meta:user-defined meta:name="OVERHEIDop.versieInformatie"/>
  </office:meta>
</office:document-meta>
</file>