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15 nieuwbouw woningen - Middelstestraat 83 t/m 89, Friezenstraat 30 t/m 42, Voorstestraat 72 t/m 7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iddelstestraat 83 t/m 89, Friezenstraat 30 t/m 42, Voorstestraat 72 t/m 78, Weert (v), realiseren van 15 nieuwbouw woningen, 8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43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3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3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6-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eert - aanvraag omgevingsvergunning - realiseren van 15 nieuwbouw woningen - Middelstestraat 83 t/m 89, Friezenstraat 30 t/m 42, Voorstestraat 72 t/m 78, Weert</meta:user-defined>
    <meta:user-defined meta:name="DCTERMS.W3CDTF/DCTERMS.available">2021-08-11</meta:user-defined>
    <meta:user-defined meta:name="DCTERMS.W3CDTF/OVERHEIDop.jaargang">2021</meta:user-defined>
    <meta:user-defined meta:name="OVERHEIDop.publicationIssue">271438</meta:user-defined>
    <meta:user-defined meta:name="OVERHEIDop.GmbID/DC.identifier">gmb-2021-271438</meta:user-defined>
    <meta:user-defined meta:name="OVERHEIDop.versieInformatie"/>
  </office:meta>
</office:document-meta>
</file>