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rijbaan (paardenbak) aan de Ravenstraat 1, 8161 RT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een rijbaan (paardenbak) aan de Ravenstraat 1, 8161 RT Epe.</text:p>
            <text:p text:style-name="common-al">Datum aanvraag: 5 augustus 2021</text:p>
            <text:p text:style-name="common-al">Zaaknummer : 33341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143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3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3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33412</meta:user-defined>
    <dc:language>nl</dc:language>
    <meta:user-defined meta:name="OVERHEIDop.locatietype/OVERHEIDop.gebiedsmarkering">Adres</meta:user-defined>
    <meta:user-defined meta:name="DC.title">Aanvraag omgevingsvergunning voor het aanleggen van een rijbaan (paardenbak) aan de Ravenstraat 1, 8161 RT Epe</meta:user-defined>
    <meta:user-defined meta:name="DCTERMS.W3CDTF/DCTERMS.available">2021-08-11</meta:user-defined>
    <meta:user-defined meta:name="DCTERMS.W3CDTF/OVERHEIDop.jaargang">2021</meta:user-defined>
    <meta:user-defined meta:name="OVERHEIDop.publicationIssue">271431</meta:user-defined>
    <meta:user-defined meta:name="OVERHEIDop.GmbID/DC.identifier">gmb-2021-271431</meta:user-defined>
    <meta:user-defined meta:name="OVERHEIDop.versieInformatie"/>
  </office:meta>
</office:document-meta>
</file>