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Roosstraat 47B 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rgemeester Roosstraat 47B 01A, 3035AC, wijziging van eerder verleende vergunning OMV.21.03.00016. Aanpassing balkons (niet meer over gehele breedte pand, maar ingekort) (aanvraagdatum 03-08-2021, dossiernummer OMV.21.08.0004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42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2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2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urgemeester Roosstraat 47B 01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26</meta:user-defined>
    <meta:user-defined meta:name="OVERHEIDop.GmbID/DC.identifier">gmb-2021-271426</meta:user-defined>
    <meta:user-defined meta:name="OVERHEIDop.versieInformatie"/>
  </office:meta>
</office:document-meta>
</file>