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Lairessestraat 12-2 1071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2-2 1071PA Amsterdam</text:p>
            <text:p text:style-name="common-al">Omschrijving: voor het uitbreiden en isoleren van de dakopbouw op de achtergevel van het dak en het vervangen van de gehele dakbedekking ten behoeve van de woonfunctie.</text:p>
            <text:p text:style-name="common-al">Verzonden naar aanvrager op: 09-08-2021</text:p>
            <text:p text:style-name="common-al">Zaaknummer: Z2021-Z003467</text:p>
            <text:p text:style-name="common-al">OLO nummer: 61283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467</meta:user-defined>
    <meta:user-defined meta:name="DCTERMS.abstract">uitbreiden en isoleren van de dakopbouw op de achtergevel van het dak en het vervangen van de gehele dakbedekking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De Lairessestraat 12-2 1071PA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24</meta:user-defined>
    <meta:user-defined meta:name="OVERHEIDop.GmbID/DC.identifier">gmb-2021-271424</meta:user-defined>
    <meta:user-defined meta:name="OVERHEIDop.versieInformatie"/>
  </office:meta>
</office:document-meta>
</file>