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eedstraat 106, 1601K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is een melding ontvangen waarvoor geen vergunningsplicht geldt voor de locatie Breedstraat 106, 1601KE Enkhuizen. De melding is geregistreerd onder zaaknummer 2021-001102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142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2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2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reedstraat 106, 1601KE Enkhuizen</meta:user-defined>
    <dc:language>nl</dc:language>
    <meta:user-defined meta:name="OVERHEIDop.locatietype/OVERHEIDop.gebiedsmarkering">Punt</meta:user-defined>
    <meta:user-defined meta:name="DC.title">Kennisgeving ontvangst melding, Breedstraat 106, 1601KE Enkhuiz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23</meta:user-defined>
    <meta:user-defined meta:name="OVERHEIDop.GmbID/DC.identifier">gmb-2021-271423</meta:user-defined>
    <meta:user-defined meta:name="OVERHEIDop.versieInformatie"/>
  </office:meta>
</office:document-meta>
</file>