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Delenstraat 9 Nijkerk, het vervangen van het dakraam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7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42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Van Delenstraat 9 Nijkerk, het vervangen van het dakraam aan de voorzijde van de 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20</meta:user-defined>
    <meta:user-defined meta:name="OVERHEIDop.GmbID/DC.identifier">gmb-2021-271420</meta:user-defined>
    <meta:user-defined meta:name="OVERHEIDop.versieInformatie"/>
  </office:meta>
</office:document-meta>
</file>