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2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Openbare politieke manifestatie d.d. 20-02-2021</text:p>
            <text:p text:style-name="tussenkopcur">Registratienummer : 2021av0020</text:p>
            <text:p text:style-name="tussenkopcur">Publicatiedatum : 29-1-2021</text:p>
            <text:p text:style-name="tussenkopcur">Datum aanvraag : 21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9.701 394187.28</meta:user-defined>
    <meta:user-defined meta:name="DC.title">2021av0020 Ingediende aanvraag voor een Evenementenvergunning</meta:user-defined>
    <meta:user-defined meta:name="OVERHEID.PostcodeHuisnummer/OVERHEIDop.postcodeHuisnummer">4701PA 9</meta:user-defined>
    <meta:user-defined meta:name="OVERHEIDop.straatnaam">Markt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42</meta:user-defined>
    <meta:user-defined meta:name="OVERHEIDop.GmbID/DC.identifier">gmb-2021-27142</meta:user-defined>
    <meta:user-defined meta:name="OVERHEIDop.versieInformatie"/>
  </office:meta>
</office:document-meta>
</file>