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veenselaan 58 te Naarden en Amersfoortsestraatweg 27a PRT te  (Bu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21 heeft de gemeente een aanvraag ontvangen voor het kappen van een Atlas ceder, Valse christusdoorn en Fijnspar op begraafplaats Nieuw-Valkeveen (gemeentelijk monument) en het kappen van 2 Taxushagen op de Oude begraafplaats Naarden (rijksmonument) op locatie Valkeveenselaan 58 te Naarden en Amersfoortsestraatweg 27a PRT te (Bussum). De aanvraag is geregistreerd onder zaaknummer HZ_WABO-21-15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4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alkeveenselaan 58 te Naarden en Amersfoortsestraatweg 27a PRT te  (Bussum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11</meta:user-defined>
    <meta:user-defined meta:name="OVERHEIDop.GmbID/DC.identifier">gmb-2021-271411</meta:user-defined>
    <meta:user-defined meta:name="OVERHEIDop.versieInformatie"/>
  </office:meta>
</office:document-meta>
</file>