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Lithograaf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een melding ontvangen voor het uitbreiden van het pand aan de voorzijde op locatie Lithograaf 1 te DUIVEN. De melding is geregistreerd onder zaaknummer Z/21/082561 / 21SZ122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140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Lithograaf 1 te DUIVEN</meta:user-defined>
    <dc:language>nl</dc:language>
    <meta:user-defined meta:name="OVERHEIDop.locatietype/OVERHEIDop.gebiedsmarkering">Adres</meta:user-defined>
    <meta:user-defined meta:name="DC.title">Kennisgeving ontvangst melding milieu Lithograaf 1 te DUIV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08</meta:user-defined>
    <meta:user-defined meta:name="OVERHEIDop.GmbID/DC.identifier">gmb-2021-271408</meta:user-defined>
    <meta:user-defined meta:name="OVERHEIDop.versieInformatie"/>
  </office:meta>
</office:document-meta>
</file>