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veranderen/plaatsen nieuwe raamkozijnen, President Kennedystraat 55 6269CB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veranderen/plaatsen van nieuwe raamkozijnen in de voorgevel van de woning op het perceel <text:span text:style-name="nadrukvet">President Kennedystraat 55 6269CB Margraten </text:span>(verzonden 2 augustus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span text:style-name="nadrukvet">Eijsden-Margraten, </text:span>
            <text:span text:style-name="nadrukvet">11 augustus 2021</text:span>
          </text:p>
            <text:p text:style-name="common-al">Burgemeester en wethouders van Eijsden-Margraten,</text:p>
            <text:p text:style-name="common-al">De secretaris, Mari-An Gerits</text:p>
            <text:p text:style-name="common-al">De burgemeester, Sjraar Cox</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140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0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0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2021-004358</meta:user-defined>
    <meta:user-defined meta:name="DCTERMS.abstract">veranderen/plaatsen nieuwe raamkozijnen</meta:user-defined>
    <dc:language>nl</dc:language>
    <meta:user-defined meta:name="OVERHEID.EPSG28992/DC.spatial">185348.191 315018.499</meta:user-defined>
    <meta:user-defined meta:name="DC.title">Besluit buiten behandeling laten aanvraag veranderen/plaatsen nieuwe raamkozijnen, President Kennedystraat 55 6269CB Margraten</meta:user-defined>
    <meta:user-defined meta:name="OVERHEID.PostcodeHuisnummer/OVERHEIDop.postcodeHuisnummer">6269CB 55</meta:user-defined>
    <meta:user-defined meta:name="OVERHEIDop.straatnaam">President Kennedystraat</meta:user-defined>
    <meta:user-defined meta:name="OVERHEIDop.woonplaats">Margraten</meta:user-defined>
    <meta:user-defined meta:name="DCTERMS.W3CDTF/DCTERMS.available">2021-08-11</meta:user-defined>
    <meta:user-defined meta:name="DCTERMS.W3CDTF/OVERHEIDop.jaargang">2021</meta:user-defined>
    <meta:user-defined meta:name="OVERHEIDop.publicationIssue">271404</meta:user-defined>
    <meta:user-defined meta:name="OVERHEIDop.GmbID/DC.identifier">gmb-2021-271404</meta:user-defined>
    <meta:user-defined meta:name="OVERHEIDop.versieInformatie"/>
  </office:meta>
</office:document-meta>
</file>