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tijdelijk plaatsen van een woonunit aan de Veenhuizerweg 17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geen omgevingsvergunning verleend voor het tijdelijk plaatsen van een woonunit aan de Veenhuizerweg 17 te Een. </text:p>
            <text:p text:style-name="tussenkopcur">Bent u het niet eens met de weigering? </text:p>
            <text:p text:style-name="last-al">U kunt de gemeente tot 17 september 2021 laten weten dat u het niet eens bent met de weigering. Dit heet bezwaar maken. U kunt bezwaar maken als de weigering tegen uw belangen ingaat. In deze periode kunt u ook de documenten met informatie over de aanvraag bekijken. Voor informatie over het bekijken van de documenten of andere vragen kunt u ook bellen. Dit kan via het telefoonnummer 050 - 050 88 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39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toestemming voor het tijdelijk plaatsen van een woonunit aan de Veenhuizerweg 17 te 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399</meta:user-defined>
    <meta:user-defined meta:name="OVERHEIDop.GmbID/DC.identifier">gmb-2021-271399</meta:user-defined>
    <meta:user-defined meta:name="OVERHEIDop.versieInformatie"/>
  </office:meta>
</office:document-meta>
</file>