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Roosstraat 43A 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Roosstraat 43A 01A, 3035AC, wijziging van eerder verleende vergunning OMV.21.03.00015. Aanpassing balkons (niet meer over gehele breedte pand, maar ingekort) (aanvraagdatum 03-08-2021, dossiernummer OMV.21.08.0005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39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9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Burgemeester Roosstraat 43A 01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397</meta:user-defined>
    <meta:user-defined meta:name="OVERHEIDop.GmbID/DC.identifier">gmb-2021-271397</meta:user-defined>
    <meta:user-defined meta:name="OVERHEIDop.versieInformatie"/>
  </office:meta>
</office:document-meta>
</file>