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gemeente Putten een aanvraag ontvangen voor het kappen van 4 bomen op locatie Emmalaan 47. De aanvraag is geregistreerd onder zaaknummer W 21/31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3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mmalaan 4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94</meta:user-defined>
    <meta:user-defined meta:name="OVERHEIDop.GmbID/DC.identifier">gmb-2021-271394</meta:user-defined>
    <meta:user-defined meta:name="OVERHEIDop.versieInformatie"/>
  </office:meta>
</office:document-meta>
</file>