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Ontwerpbeschikking omgevingsvergunning milieu uitgebreide voorbereidingsprocedure Sint Lambertusdijk 2a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bekend dat zij in het kader van de Wet algemene bepalingen omgevingsrecht van plan zijn op verzoek van RoSa B.V, Pratwinkel 17, 5991NP Baarlo, een omgevingsvergunning milieu voor het veranderen van de inrichting en bouwen voor het (ver)bouwen van een bouwwerk te verlenen met betrekking tot de inrichting Sint Lambertusdijk 2a, 5953 TH Reuver.</text:p>
            <text:p text:style-name="common-al">De ontwerpbeschikking en overige stukken die op de procedure betrekking hebben, liggen zes weken ter inzage en wel van 19 augustus 2021 tot en met 30 september 2021.</text:p>
            <text:p text:style-name="common-al">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common-al">
            <text:span text:style-name="nadrukvet">Zienswijze</text:span>
          </text:p>
            <text:p text:style-name="common-al">Tijdens de genoemde termijn kunnen belanghebbenden bij het college van B&amp;W van de gemeente Beesel, Postbus 4750, 5953 ZK in Reuver, schriftelijk gemotiveerde zienswijzen indienen over de ontwerpbeschikking. De zienswijzen moeten zijn ondertekend en bevatten uw naam, adres, dagtekening, het besluit waartegen het gericht is en de reden waarom u zienswijzen indient. De ontvangen zienswijzen worden toegezonden aan de aanvrager en bij het dossier gevoegd dat ter inzage ligt. Degene die zienswijzen indient, kan schriftelijk vragen zijn persoonlijke gegevens niet bekend te maken.</text:p>
            <text:p text:style-name="last-al">Verder kunnen belanghebbenden tijdens de genoemde termijn in een hoorzitting mondeling gemotiveerde zienswijzen bij ons inbrengen. Hiervoor moet u ons uiterlijk één week voor afloop van de genoemde termijn vragen om een hoorzitting. Van de mondeling ingediende zienswijzen maken wij een verslag. Dit verslag voegen wij bij de stukken die ter inzage liggen. Alleen belanghebbenden die tijdig zienswijzen indienen, kunnen later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139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9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9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Beesel - Ontwerpbeschikking omgevingsvergunning milieu uitgebreide voorbereidingsprocedure Sint Lambertusdijk 2a Reuver</meta:user-defined>
    <meta:user-defined meta:name="DCTERMS.W3CDTF/DCTERMS.available">2021-08-11</meta:user-defined>
    <meta:user-defined meta:name="DCTERMS.W3CDTF/OVERHEIDop.jaargang">2021</meta:user-defined>
    <meta:user-defined meta:name="OVERHEIDop.publicationIssue">271393</meta:user-defined>
    <meta:user-defined meta:name="OVERHEIDop.GmbID/DC.identifier">gmb-2021-271393</meta:user-defined>
    <meta:user-defined meta:name="OVERHEIDop.versieInformatie"/>
  </office:meta>
</office:document-meta>
</file>