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van commerciëlen ruimten op de begane grond tot vijf appartementen - Wilhelminasingel 14, 14A, 16, 16A en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ilhelminasingel 14, 14A, 16, 16A en 18, Weert (v), verbouwen van commerciëlen ruimten op de begane grond tot vijf appartementen, 2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38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8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8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02-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Weert - verlening omgevingsvergunning - verbouwen van commerciëlen ruimten op de begane grond tot vijf appartementen - Wilhelminasingel 14, 14A, 16, 16A en 18, Weert</meta:user-defined>
    <meta:user-defined meta:name="DCTERMS.W3CDTF/DCTERMS.available">2021-08-11</meta:user-defined>
    <meta:user-defined meta:name="DCTERMS.W3CDTF/OVERHEIDop.jaargang">2021</meta:user-defined>
    <meta:user-defined meta:name="OVERHEIDop.publicationIssue">271385</meta:user-defined>
    <meta:user-defined meta:name="OVERHEIDop.GmbID/DC.identifier">gmb-2021-271385</meta:user-defined>
    <meta:user-defined meta:name="OVERHEIDop.versieInformatie"/>
  </office:meta>
</office:document-meta>
</file>