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45A 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Roosstraat 45A 02A, 3035AC, wijziging van eerder verleende vergunning OMV.21.03.00019. Aanpassing balkons (niet meer over gehele breedte pand, maar ingekort) (aanvraagdatum 03-08-2021, dossiernummer OMV.21.08.000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urgemeester Roosstraat 45A 02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84</meta:user-defined>
    <meta:user-defined meta:name="OVERHEIDop.GmbID/DC.identifier">gmb-2021-271384</meta:user-defined>
    <meta:user-defined meta:name="OVERHEIDop.versieInformatie"/>
  </office:meta>
</office:document-meta>
</file>