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Kazernestraat 15 te V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Kazernestraat 15 te Venlo</text:span>
          </text:p>
            <text:p text:style-name="common-al">Voor het buiten werking stellen van de houtmotnstallatie en actualisatie van gegevens</text:p>
            <text:p text:style-name="common-al">Afrondingsbrief verzonden op 10 augustus 2021</text:p>
            <text:p text:style-name="common-al">Kenmerk 2021-137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7138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38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Melding Activiteitenbesluit - Kazernestraat 15 te Venlo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1383</meta:user-defined>
    <meta:user-defined meta:name="OVERHEIDop.GmbID/DC.identifier">gmb-2021-271383</meta:user-defined>
    <meta:user-defined meta:name="OVERHEIDop.versieInformatie"/>
  </office:meta>
</office:document-meta>
</file>