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8 te Zevenaar, het vernieuwen en vergrot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ingediend voor een omgevingsvergunning op locatie Zuiderlaan 8 te Zevenaar. De aanvraag is geregistreerd onder zaaknummer HZ_WABO-2021-1354. De aanvraag gaat over het vernieuwen en vergroten van de dakkapel aan de voorzijde aan de Zuiderlaan 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3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laan 8 te Zevenaar, het vernieuwen en vergroten van de dakkapel aan de voorzijde</meta:user-defined>
    <meta:user-defined meta:name="DCTERMS.W3CDTF/DCTERMS.available">2021-08-11</meta:user-defined>
    <meta:user-defined meta:name="DCTERMS.W3CDTF/OVERHEIDop.jaargang">2021</meta:user-defined>
    <meta:user-defined meta:name="OVERHEIDop.publicationIssue">271375</meta:user-defined>
    <meta:user-defined meta:name="OVERHEIDop.GmbID/DC.identifier">gmb-2021-271375</meta:user-defined>
    <meta:user-defined meta:name="OVERHEIDop.versieInformatie"/>
  </office:meta>
</office:document-meta>
</file>