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straat t.o. nr. 6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OV-2021-0220 voor een omgevingsvergunning op locatie Lekstraat t.o. nr. 66 in Hoef en Haag. De vergunning is verleend. Het besluit betreft het bouwen van een muziekprie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3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kstraat t.o. nr. 66 in Hoef en Ha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74</meta:user-defined>
    <meta:user-defined meta:name="OVERHEIDop.GmbID/DC.identifier">gmb-2021-271374</meta:user-defined>
    <meta:user-defined meta:name="OVERHEIDop.versieInformatie"/>
  </office:meta>
</office:document-meta>
</file>