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0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Bronckhorst een melding ontvangen voor het saneren van asbest van een schuur aan de Ruurloseweg 70 in Hengelo (Gld). De melding is geregistreerd onder kenmerk 187678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3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uurloseweg 70 in Hengelo (Gld), het saneren van asbest van een schuur</meta:user-defined>
    <meta:user-defined meta:name="DCTERMS.W3CDTF/DCTERMS.available">2021-08-11</meta:user-defined>
    <meta:user-defined meta:name="DCTERMS.W3CDTF/OVERHEIDop.jaargang">2021</meta:user-defined>
    <meta:user-defined meta:name="OVERHEIDop.externeBijlage">Aanvraagformulier (publiceerbare versie)|exb-2021-48236</meta:user-defined>
    <meta:user-defined meta:name="OVERHEIDop.publicationIssue">271372</meta:user-defined>
    <meta:user-defined meta:name="OVERHEIDop.GmbID/DC.identifier">gmb-2021-271372</meta:user-defined>
    <meta:user-defined meta:name="OVERHEIDop.versieInformatie"/>
  </office:meta>
</office:document-meta>
</file>