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bedrijfsgebouw aan de Hoogjens 5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57, 4254 XV, </text:span>verbouwen bedrijfsgebouw (OV20210516/6254579); ingekomen op 2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3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bedrijfsgebouw aan de Hoogjens 57 in Sleeu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371</meta:user-defined>
    <meta:user-defined meta:name="OVERHEIDop.GmbID/DC.identifier">gmb-2021-271371</meta:user-defined>
    <meta:user-defined meta:name="OVERHEIDop.versieInformatie"/>
  </office:meta>
</office:document-meta>
</file>