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Hooiland 25 Nijkerk, het plaatsen van een dakkapel aan de voorzijde van de wo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 juli 2021</text:p>
            <text:p text:style-name="common-al">Zaaknummer 2021W1621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136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6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reguliere procedure, Hooiland 25 Nijkerk, het plaatsen van een dakkapel aan de voorzijde van de woni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66</meta:user-defined>
    <meta:user-defined meta:name="OVERHEIDop.GmbID/DC.identifier">gmb-2021-271366</meta:user-defined>
    <meta:user-defined meta:name="OVERHEIDop.versieInformatie"/>
  </office:meta>
</office:document-meta>
</file>