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lstraat 45, 6367GB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olstraat 45, 6367GB Voerendaal: Uitbreiden bergruimte Fietsspecialist Flucken (ontvangen 7 augustus 2021; zaaknummer 2021-013910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135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5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lstraat 45, 6367GB Voerendaal</meta:user-defined>
    <dc:language>nl</dc:language>
    <meta:user-defined meta:name="OVERHEIDop.locatietype/OVERHEIDop.gebiedsmarkering">Punt</meta:user-defined>
    <meta:user-defined meta:name="DC.title">Kennisgeving ontvangst aanvraag omgevingsvergunning Hoolstraat 45, 6367GB Voerend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59</meta:user-defined>
    <meta:user-defined meta:name="OVERHEIDop.GmbID/DC.identifier">gmb-2021-271359</meta:user-defined>
    <meta:user-defined meta:name="OVERHEIDop.versieInformatie"/>
  </office:meta>
</office:document-meta>
</file>