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Wet milieubeheer op grond van het Activiteitenbesluit - realiseren van een concept-paviljoen - Peelterb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Peelterbaan 1, Weert, Lister Buildings BV, Activiteitenbesluit melding voor het realiseren van een concept-paviljoen, 11 augustus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5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5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6-2021</meta:user-defined>
    <dc:language>nl</dc:language>
    <meta:user-defined meta:name="OVERHEIDop.locatietype/OVERHEIDop.gebiedsmarkering">Adres</meta:user-defined>
    <meta:user-defined meta:name="DC.title">Gemeente Weert - Melding Wet milieubeheer op grond van het Activiteitenbesluit - realiseren van een concept-paviljoen - Peelterbaan 1, Weert</meta:user-defined>
    <meta:user-defined meta:name="DCTERMS.W3CDTF/DCTERMS.available">2021-08-11</meta:user-defined>
    <meta:user-defined meta:name="DCTERMS.W3CDTF/OVERHEIDop.jaargang">2021</meta:user-defined>
    <meta:user-defined meta:name="OVERHEIDop.publicationIssue">271355</meta:user-defined>
    <meta:user-defined meta:name="OVERHEIDop.GmbID/DC.identifier">gmb-2021-271355</meta:user-defined>
    <meta:user-defined meta:name="OVERHEIDop.versieInformatie"/>
  </office:meta>
</office:document-meta>
</file>