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uni 2021 heeft de Omgevingsdienst Midden-Holland (ODMH) namens de gemeente Gouda een melding ontvangen voor het plaatsen van een noodkoelunit ter plaatse van de Bleulandweg 10 in Gouda.</text:p>
            <text:p text:style-name="common-al">De melding is geregistreerd onder kenmerk 20211775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3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leulandweg 10 in Gou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54</meta:user-defined>
    <meta:user-defined meta:name="OVERHEIDop.GmbID/DC.identifier">gmb-2021-271354</meta:user-defined>
    <meta:user-defined meta:name="OVERHEIDop.versieInformatie"/>
  </office:meta>
</office:document-meta>
</file>