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Albadaweg 31 A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28 voor een omgevingsvergunning aan de van Albadaweg 31 A in Oudebildtzijl. De vergunning is toegekend. Het besluit betreft het starten van een kattenhotel. Het besluit is verzonden op 5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35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Albadaweg 31 A in Oudebildtzij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52</meta:user-defined>
    <meta:user-defined meta:name="OVERHEIDop.GmbID/DC.identifier">gmb-2021-271352</meta:user-defined>
    <meta:user-defined meta:name="OVERHEIDop.versieInformatie"/>
  </office:meta>
</office:document-meta>
</file>