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56562) Veursestraatweg 211d realiseren van een kelder onder bouwnummer 7 (project De Groene Hors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kelder onder bouwnummer 7 (project De Groene Horsten).</text:p>
            <text:p text:style-name="common-al">
            <text:span text:style-name="nadrukvet">Datum bekendmaking besluit: </text:span>9 augustus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135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35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35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56562) Veursestraatweg 211d realiseren van een kelder onder bouwnummer 7 (project De Groene Horsten)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351</meta:user-defined>
    <meta:user-defined meta:name="OVERHEIDop.GmbID/DC.identifier">gmb-2021-271351</meta:user-defined>
    <meta:user-defined meta:name="OVERHEIDop.versieInformatie"/>
  </office:meta>
</office:document-meta>
</file>