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rommeweg, Liniedijk en Molenweg te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L. en C. van Waes-Maes, voor de percelen Krommeweg en Liniedijk te Waterlandkerkje, Molenweg te Sint Kruis, kadastraal bekend onder de nummers OBG N 1465, O 352, O 1419, O 1417,en ADB P 522. </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11 augustus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3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lding Activiteitenbesluit milieubeheer Krommeweg, Liniedijk en Molenweg te Waterlandkerkje</meta:user-defined>
    <meta:user-defined meta:name="DCTERMS.W3CDTF/DCTERMS.available">2021-08-11</meta:user-defined>
    <meta:user-defined meta:name="DCTERMS.W3CDTF/OVERHEIDop.jaargang">2021</meta:user-defined>
    <meta:user-defined meta:name="OVERHEIDop.publicationIssue">271350</meta:user-defined>
    <meta:user-defined meta:name="OVERHEIDop.GmbID/DC.identifier">gmb-2021-271350</meta:user-defined>
    <meta:user-defined meta:name="OVERHEIDop.versieInformatie"/>
  </office:meta>
</office:document-meta>
</file>