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8 Eindhovenseweg 27 en 27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voor een omgevingsvergunning met zaaknummer OV 21118 voor het plaatsen en vervangen dakkapel, kozijnen in gevel en plaatsing nieuwe kozijnen in aanbouw op locatie Eindhovenseweg 27 en 27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13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en vervangen dakkapel, kozijnen in gevel en plaatsing nieuwe kozijnen in aanbouw op de locatie Eindhovenseweg 27 en 27A in Valkenswaard verle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mgevingsvergunning OV 21118 Eindhovenseweg 27 en 27A in Valkenswaard verleend</meta:user-defined>
    <meta:user-defined meta:name="DCTERMS.W3CDTF/DCTERMS.available">2021-08-11</meta:user-defined>
    <meta:user-defined meta:name="DCTERMS.W3CDTF/OVERHEIDop.jaargang">2021</meta:user-defined>
    <meta:user-defined meta:name="OVERHEIDop.publicationIssue">271347</meta:user-defined>
    <meta:user-defined meta:name="OVERHEIDop.GmbID/DC.identifier">gmb-2021-271347</meta:user-defined>
    <meta:user-defined meta:name="OVERHEIDop.versieInformatie"/>
  </office:meta>
</office:document-meta>
</file>