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6, 6A en 8 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1 heeft de gemeente een aanvraag ontvangen voor het deels slopen en nieuw bouwen van het pand met een vierde bouwlaag op locatie Kapelstraat 6, 6A en 8 te Bussum. De aanvraag is geregistreerd onder zaaknummer HZ_WABO-21-148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133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3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3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Kapelstraat 6, 6A en 8  te Buss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30</meta:user-defined>
    <meta:user-defined meta:name="OVERHEIDop.GmbID/DC.identifier">gmb-2021-271330</meta:user-defined>
    <meta:user-defined meta:name="OVERHEIDop.versieInformatie"/>
  </office:meta>
</office:document-meta>
</file>