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bildtdijk 780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379 voor een omgevingsvergunning op locatie Oudebildtdijk 780 in St.-Jacobiparochie. De vergunning is toegekend. Het besluit betreft het plaatsen van zonnepanelen. Het besluit is verzonden op 9 augustus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132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32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32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bildtdijk 780 in St.-Jacobiparochie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322</meta:user-defined>
    <meta:user-defined meta:name="OVERHEIDop.GmbID/DC.identifier">gmb-2021-271322</meta:user-defined>
    <meta:user-defined meta:name="OVERHEIDop.versieInformatie"/>
  </office:meta>
</office:document-meta>
</file>