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lkerstraat 30-001 Nijkerk, verlengen tijdelijke vergunning huisvesting statushoud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juli 2021</text:p>
            <text:p text:style-name="common-al">Zaaknummer 2021W1290</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132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2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Holkerstraat 30-001 Nijkerk, verlengen tijdelijke vergunning huisvesting statushouders</meta:user-defined>
    <meta:user-defined meta:name="DCTERMS.W3CDTF/DCTERMS.available">2021-08-11</meta:user-defined>
    <meta:user-defined meta:name="DCTERMS.W3CDTF/OVERHEIDop.jaargang">2021</meta:user-defined>
    <meta:user-defined meta:name="OVERHEIDop.publicationIssue">271320</meta:user-defined>
    <meta:user-defined meta:name="OVERHEIDop.GmbID/DC.identifier">gmb-2021-271320</meta:user-defined>
    <meta:user-defined meta:name="OVERHEIDop.versieInformatie"/>
  </office:meta>
</office:document-meta>
</file>