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rijstaande woning aan de Sterappel 12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Sterappel 12, 4281 JA, </text:span>nieuwbouw vrijstaande woning (OV20210523/6281401); ingekomen op 30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3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vrijstaande woning aan de Sterappel 12 in And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318</meta:user-defined>
    <meta:user-defined meta:name="OVERHEIDop.GmbID/DC.identifier">gmb-2021-271318</meta:user-defined>
    <meta:user-defined meta:name="OVERHEIDop.versieInformatie"/>
  </office:meta>
</office:document-meta>
</file>