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twee onder een kap woning en het aanlegen van uitritten aan de Julianastraat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plangebied De Kom Andel – Julianastraat, kavel 31 en 32, </text:span>bouwen twee-onder-één-kap woning en uitritten aanleggen (OV20210536/6274309); ingekomen op 30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131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1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1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twee onder een kap woning en het aanlegen van uitritten aan de Julianastraat in Ande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315</meta:user-defined>
    <meta:user-defined meta:name="OVERHEIDop.GmbID/DC.identifier">gmb-2021-271315</meta:user-defined>
    <meta:user-defined meta:name="OVERHEIDop.versieInformatie"/>
  </office:meta>
</office:document-meta>
</file>