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1-000757, Kruisgang 1, 1613DA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Kruisgang 1, 1613DA Grootebroek</text:span>
          </text:p>
            <text:p text:style-name="common-al">Het college van burgemeester en wethouders heeft de beslistermijn op de volgende aanvraag met zes werken verlengd:</text:p>
            <text:p text:style-name="common-al">Locatie: Kruisgang 1 teGrootebroek</text:p>
            <text:p text:style-name="common-al">Voor: plaatsen van een dakkapel aan de zijgevel van de woning</text:p>
            <text:p text:style-name="common-al">Datum besluit: 9 augustus 2021</text:p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Veiligheid, Vergunningverlening en Handhaving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71308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30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30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Kruisgang 1, 1613DA Grootebroek</meta:user-defined>
    <dc:language>nl</dc:language>
    <meta:user-defined meta:name="OVERHEIDop.locatietype/OVERHEIDop.gebiedsmarkering">Punt</meta:user-defined>
    <meta:user-defined meta:name="DC.title">Kennisgeving termijnverlenging 2021-000757, Kruisgang 1, 1613DA Grootebroek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308</meta:user-defined>
    <meta:user-defined meta:name="OVERHEIDop.GmbID/DC.identifier">gmb-2021-271308</meta:user-defined>
    <meta:user-defined meta:name="OVERHEIDop.versieInformatie"/>
  </office:meta>
</office:document-meta>
</file>