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38 te Giesbeek, het plaatsen van een erfafscheiding (legalisering)</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ingediend voor een omgevingsvergunning op locatie Kerkstraat 138 te Giesbeek. De aanvraag is geregistreerd onder zaaknummer HZ_WABO-2021-1355. De aanvraag gaat over het plaatsen van een erfafscheiding (legalisering) aan de Kerkstraat 138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130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0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0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38 te Giesbeek, het plaatsen van een erfafscheiding (legalisering)</meta:user-defined>
    <meta:user-defined meta:name="DCTERMS.W3CDTF/DCTERMS.available">2021-08-11</meta:user-defined>
    <meta:user-defined meta:name="DCTERMS.W3CDTF/OVERHEIDop.jaargang">2021</meta:user-defined>
    <meta:user-defined meta:name="OVERHEIDop.publicationIssue">271307</meta:user-defined>
    <meta:user-defined meta:name="OVERHEIDop.GmbID/DC.identifier">gmb-2021-271307</meta:user-defined>
    <meta:user-defined meta:name="OVERHEIDop.versieInformatie"/>
  </office:meta>
</office:document-meta>
</file>