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verharden van een inrit aan de Provincialeweg Noord 93 in Alm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>
            <text:span text:style-name="nadrukvet">
              <text:span text:style-name="nadrukvet"/>
            </text:span>
          </text:p>
            <text:list text:style-name="id1-3-2-1-1-3">
              <text:list-item text:style-override="id1-3-2-1-1-3-1">
                <text:number>1.</text:number>
                <text:p text:style-name="al">
                <text:span text:style-name="nadrukvet">Almkerk: Provincialeweg Noord 93, 4286 ED, </text:span>bestaande inrit voorzien van verharding (OV20210526/6286357); ingekomen op 1 augustus 2021.</text:p>
              </text:list-item>
            </text:list>
            <text:p text:style-name="tussenkopcur">Waarom publiceren wij dit bericht?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Wanneer neemt de gemeente een besluit over de aanvraag van de vergunning?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71306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306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306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Altena - Aanvraag vergunning voor het verharden van een inrit aan de Provincialeweg Noord 93 in Almkerk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1306</meta:user-defined>
    <meta:user-defined meta:name="OVERHEIDop.GmbID/DC.identifier">gmb-2021-271306</meta:user-defined>
    <meta:user-defined meta:name="OVERHEIDop.versieInformatie"/>
  </office:meta>
</office:document-meta>
</file>